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Standard">
      <style:paragraph-properties fo:break-after="page"/>
      <style:text-properties style:font-name="Arial"/>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none" fo:font-weight="bold"/>
    </style:style>
    <style:style style:name="P19" style:family="paragraph" style:parent-style-name="Standard">
      <style:text-properties fo:font-style="normal" style:text-underline-style="solid" style:text-underline-width="auto" style:text-underline-color="font-color" fo:font-weight="normal"/>
    </style:style>
    <style:style style:name="P20" style:family="paragraph" style:parent-style-name="Standard">
      <style:text-properties fo:font-style="normal" style:text-underline-style="solid" style:text-underline-width="auto" style:text-underline-color="font-color" fo:font-weight="bold"/>
    </style:style>
    <style:style style:name="P21" style:family="paragraph" style:parent-style-name="Standard">
      <style:text-properties fo:font-weight="bold"/>
    </style:style>
    <style:style style:name="P22" style:family="paragraph" style:parent-style-name="Standard">
      <style:text-properties fo:font-style="italic" style:text-underline-style="none" fo:font-weight="normal"/>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Heading" style:master-page-name="">
      <style:paragraph-properties style:page-number="auto" fo:break-before="page"/>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Contents_20_3">
      <style:paragraph-properties>
        <style:tab-stops>
          <style:tab-stop style:position="14.34cm" style:type="right" style:leader-style="dotted" style:leader-text="."/>
        </style:tab-stops>
      </style:paragraph-properties>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text-underline-style="none" fo:font-weight="normal"/>
    </style:style>
    <style:style style:name="T17" style:family="text">
      <style:text-properties fo:font-style="normal" fo:font-weight="normal"/>
    </style:style>
    <style:style style:name="T18" style:family="text">
      <style:text-properties fo:color="#0000ff"/>
    </style:style>
    <style:style style:name="T19" style:family="text">
      <style:text-properties fo:color="#0000ff" fo:font-weight="bold"/>
    </style:style>
    <style:style style:name="T20" style:family="text">
      <style:text-properties fo:color="#0000ff" fo:font-style="normal" style:text-underline-style="none" fo:font-weight="bold"/>
    </style:style>
    <style:style style:name="T21"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REPAS EN LIAISON FROIDE POUR ACM" text:name="IntituleConsultation"/>
        <text:user-field-decl office:value-type="string" office:string-value="REGLEMENT DE LA CONSULTATION"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14/01/2022 16:00" text:name="dateLimite"/>
        <text:user-field-decl office:value-type="string" office:string-value="2021_17802_0128" text:name="NumeroConsultation"/>
        <text:user-field-decl office:value-type="string" office:string-value="Procédure adaptée" text:name="ProcedurePassation"/>
        <text:user-field-decl office:value-type="string" office:string-value="Règlement de consultation (RC)"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Règlement de consultation (RC)</text:user-field-get></text:p>
      <text:p text:style-name="Text_20_body"/>
      <text:p text:style-name="Text_20_body"/>
      <text:p text:style-name="Text_20_body"/>
      <text:p text:style-name="Intitule2"/>
      <text:p text:style-name="Intitule2"><text:user-field-get text:name="IntituleConsultation">REPAS EN LIAISON FROIDE POUR ACM</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1_17802_0128</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23"><text:span text:style-name="Strong_20_Emphasis">Article 1 -</text:span> <text:s/><text:span text:style-name="Strong_20_Emphasis">GENERALITES</text:span><text:tab/>4</text:p>
          <text:p text:style-name="P25">1.1 <text:s/>Objet et description de la consultation<text:tab/>4</text:p>
          <text:p text:style-name="P25">1.2 <text:s/>Nature<text:tab/>4</text:p>
          <text:p text:style-name="P25">1.3 <text:s/>Pouvoir adjudicateur<text:tab/>4</text:p>
          <text:p text:style-name="P25">1.4 <text:s/>Procédure<text:tab/>4</text:p>
          <text:p text:style-name="P23"><text:span text:style-name="Strong_20_Emphasis">Article 2 -</text:span> <text:s/><text:span text:style-name="Strong_20_Emphasis">CARACTERISTIQUES DE LA CONSULTATION</text:span><text:tab/>4</text:p>
          <text:p text:style-name="P25">2.1 <text:s/>Décomposition en lots, tranches et postes<text:tab/>4</text:p>
          <text:p text:style-name="P26">2.1.1 <text:s/>Décomposition en lots<text:tab/>4</text:p>
          <text:p text:style-name="P26">2.1.2 <text:s/>Décomposition en tranches<text:tab/>4</text:p>
          <text:p text:style-name="P26">2.1.3 <text:s/>Décomposition en postes<text:tab/>4</text:p>
          <text:p text:style-name="P25">2.2 <text:s/>Accord-cadre à bons de commande<text:tab/>5</text:p>
          <text:p text:style-name="P25">2.3 <text:s/>Durée<text:tab/>5</text:p>
          <text:p text:style-name="P25">2.4 <text:s/>Options<text:tab/>5</text:p>
          <text:p text:style-name="P25">2.5 <text:s/>Clause obligatoire d'insertion par l'activité économique<text:tab/>5</text:p>
          <text:p text:style-name="P25">2.6 <text:s/>Groupements d'opérateurs économiques<text:tab/>5</text:p>
          <text:p text:style-name="P25">2.7 <text:s/>Conditions relatives au marché<text:tab/>6</text:p>
          <text:p text:style-name="P26">2.7.1 <text:s/>Cautionnement et garanties exigées<text:tab/>6</text:p>
          <text:p text:style-name="P26">2.7.2 <text:s/>Modalités essentielles de financement et de paiement<text:tab/>6</text:p>
          <text:p text:style-name="P23"><text:span text:style-name="Strong_20_Emphasis">Article 3 -</text:span> <text:s/><text:span text:style-name="Strong_20_Emphasis">DOSSIER DE CONSULTATION DES ENTREPRISES (DCE)</text:span><text:tab/>6</text:p>
          <text:p text:style-name="P23"><text:span text:style-name="Strong_20_Emphasis">Article 4 -</text:span> <text:s/><text:span text:style-name="Strong_20_Emphasis">ELEMENTS EXIGES DU CANDIDAT </text:span><text:tab/>7</text:p>
          <text:p text:style-name="P25">4.1 <text:s/>Renseignements et documents demandés à l'appui des candidatures <text:tab/>7</text:p>
          <text:p text:style-name="P25">4.2 <text:s/>Eléments exigés au titre de l'offre<text:tab/>8</text:p>
          <text:p text:style-name="P26">4.2.1 <text:s/>Présentation des offres<text:tab/>8</text:p>
          <text:p text:style-name="P26">4.2.2 <text:s/>Présentation de variantes<text:tab/>10</text:p>
          <text:p text:style-name="P25">4.3 <text:s/>Visite sur site<text:tab/>10</text:p>
          <text:p text:style-name="P23"><text:span text:style-name="Strong_20_Emphasis">Article 5 -</text:span> <text:s/><text:span text:style-name="Strong_20_Emphasis">REMISE DES PLIS PAR LES CANDIDATS</text:span><text:tab/>11</text:p>
          <text:p text:style-name="P25"><text:soft-page-break/>5.1 <text:s/>Remise électronique<text:tab/>11</text:p>
          <text:p text:style-name="P25">5.2 <text:s/>Copie de sauvegarde<text:tab/>11</text:p>
          <text:p text:style-name="P25">5.3 <text:s/>Echantillons, maquettes, prototypes ou modèles réduits<text:tab/>12</text:p>
          <text:p text:style-name="P25">5.4 <text:s/>Date et heure limites de remise des plis<text:tab/>13</text:p>
          <text:p text:style-name="P25">5.5 <text:s/>Délai de validité des offres<text:tab/>13</text:p>
          <text:p text:style-name="P23"><text:span text:style-name="Strong_20_Emphasis">Article 6 -</text:span> <text:s/><text:span text:style-name="Strong_20_Emphasis">EXAMEN DES PLIS</text:span><text:tab/>13</text:p>
          <text:p text:style-name="P25">6.1 <text:s/>Examen des candidatures <text:tab/>13</text:p>
          <text:p text:style-name="P25">6.2 <text:s/>Jugement des offres<text:tab/>14</text:p>
          <text:p text:style-name="P23"><text:span text:style-name="Strong_20_Emphasis">Article 7 -</text:span> <text:s/><text:span text:style-name="Strong_20_Emphasis">PIECES A REMETTRE PAR LE(S) CANDIDAT(S) RETENU(S)</text:span><text:tab/>17</text:p>
          <text:p text:style-name="P23"><text:span text:style-name="Strong_20_Emphasis">Article 8 -</text:span> <text:s/><text:span text:style-name="Strong_20_Emphasis">MODALITES RELATIVES AUX COMMUNICATIONS ET AUX ECHANGES D'INFORMATION</text:span><text:tab/>17</text:p>
          <text:p text:style-name="P25">8.1 <text:s/>Règles liées aux échanges électroniques<text:tab/>17</text:p>
          <text:p text:style-name="P25">8.2 <text:s/>Demandes de renseignements en cours de consultation<text:tab/>18</text:p>
        </text:index-body>
      </text:table-of-content>
      <text:p text:style-name="P14"><text:s/></text:p>
      <text:h text:style-name="Heading_20_1" text:outline-level="1">GENERALITES</text:h>
      <text:h text:style-name="Heading_20_2" text:outline-level="2">Objet et description de la consultation</text:h>
      <text:p text:style-name="Standard">La présente consultation a pour objet : Fourniture et livraison de repas en liaison froide pour ACM </text:p>
      <text:p text:style-name="Standard"/>
      <text:p text:style-name="Standard"/>
      <text:h text:style-name="Heading_20_2" text:outline-level="2">Nature</text:h>
      <text:p text:style-name="Standard">Passation d'un marché de : Services </text:p>
      <text:h text:style-name="Heading_20_2" text:outline-level="2">Pouvoir adjudicateur</text:h>
      <text:p text:style-name="P15">Acheteur public :</text:p>
      <text:p text:style-name="P15"><text:span text:style-name="T16">Ville de Marseille - Mairie des 15eme et 16eme arrondissements</text:span></text:p>
      <text:p text:style-name="P15"><text:span text:style-name="T16">Parc François BILLOUX - 246, rue de Lyon</text:span></text:p>
      <text:p text:style-name="P15"><text:span text:style-name="T16">13015 MARSEILLE</text:span></text:p>
      <text:p text:style-name="P15"><text:span text:style-name="T16">Profil acheteur : marchespublics.mairie-marseille.fr</text:span></text:p>
      <text:p text:style-name="P15"><text:span text:style-name="T16">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text:soft-page-break/>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toute la durée du marché :</text:p>
      <text:p text:style-name="Standard">Maximum  annuel  : 210 000€ HT soit 210 000€ HT sur la durée du marché. </text:p>
      <text:p text:style-name="P17"/>
      <text:p text:style-name="P17"/>
      <text:h text:style-name="Heading_20_2" text:outline-level="2">Durée</text:h>
      <text:p text:style-name="Standard">La durée du marché se définit comme suit : 12 mois à compter de la date figurant sur l'ordre de service (O.S.) prescrivant le déclenchement des prestations objet du marché.</text:p>
      <text:p text:style-name="Standard"/>
      <text:p text:style-name="Standard"><text:s/></text:p>
      <text:p text:style-name="Standard"><text:s/>Les bons de commande émis en fin de marché ne pourront voir leur exécution se prolonger de plus de <text:span text:style-name="T5">1 </text:span><text:span text:style-name="T16">mois après la date d'expiration du marché.</text:span></text:p>
      <text:p text:style-name="Standard"><text:span text:style-name="T16"/></text:p>
      <text:p text:style-name="Standard"><text:span text:style-name="T16">Les bons de commandes pourront être émis jusqu'au dernier jour de la période de validité du marché. </text:span></text:p>
      <text:h text:style-name="Heading_20_2" text:outline-level="2">Options</text:h>
      <text:p text:style-name="P21">Prestations supplémentaires éventuelles (PSE)</text:p>
      <text:p text:style-name="P21"><text:span text:style-name="T16"/></text:p>
      <text:p text:style-name="P21"><text:span text:style-name="T16">La présente consultation n'impose pas de prestations supplémentaires éventuelles. </text:span></text:p>
      <text:p text:style-name="P21"/>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5">Forme juridique que devra revêtir le groupement attributaire :</text:p>
      <text:p text:style-name="P17"><text:s/><text:span text:style-name="T5">Aucune forme</text:span> de groupement, conjoint ou solidaire, n'est exigée après attribution du marché. </text:p>
      <text:p text:style-name="P17"><text:s/>Il est interdit aux candidats de présenter, pour le marché, plusieurs offres en agissant à la fois : 1° En qualité de candidats individuels et de membres d'un ou plusieurs groupements ; 2° En qualité de membres de plusieurs groupements. </text:p>
      <text:p text:style-name="P17"><text:soft-page-break/></text:p>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6">Le marché est à prix unitaire. </text:span></text:p>
      <text:p text:style-name="P17">Le marché est conclu à prix fermes. </text:p>
      <text:p text:style-name="P17"/>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7"/>
      <text:p text:style-name="P17">- le Règlement de la Consultation (RC) </text:p>
      <text:p text:style-name="P17">- l'annexe n°1 au RC relative au Guide de la dématérialisation des marchés publics</text:p>
      <text:p text:style-name="P17">- l'annexe n°2 au RC relative au Détail quantitatif et Estimatif (DQE)</text:p>
      <text:p text:style-name="P17"><text:s/></text:p>
      <text:p text:style-name="P17"/>
      <text:p text:style-name="P17">- le Cahier des Clauses Particulières (CCP) et ses annexes </text:p>
      <text:p text:style-name="P17"/>
      <text:p text:style-name="P17">- l'Acte d'Engagement (AE) et ses 2 annexes:</text:p>
      <text:p text:style-name="P17"/>
      <text:p text:style-name="P17"><text:soft-page-break/>- l'annexe 1: Bordereau de Prix Unitaires (BPU)</text:p>
      <text:p text:style-name="P17">- l'annexe 2: Composition des menus </text:p>
      <text:p text:style-name="P17"/>
      <text:p text:style-name="P17"/>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6">1° - Renseignements concernant la situation juridique du candidat</text:p>
      <text:p text:style-name="P16"><text:span text:style-name="T16"/></text:p>
      <text:p text:style-name="P16"><text:span text:style-name="T16">Lettre de candidature dûment remplie et comprenant la déclaration sur l'honneur justifiant qu'il n'entre dans aucun des cas d'interdiction de soumissionner obligatoires prévus aux articles L2141-1 à 11 du Code de la commande publique.</text:span></text:p>
      <text:p text:style-name="P16"><text:span text:style-name="T16"/></text:p>
      <text:p text:style-name="P16"><text:span text:style-name="T16">Le cas échéant, en cas de redressement judiciaire, la copie du ou des jugements prononcés à cet effet justifiant que le candidat a bien été habilité à poursuivre son activité pendant la durée prévisible d'exécution du marché.</text:span></text:p>
      <text:p text:style-name="P16"><text:span text:style-name="T16"/></text:p>
      <text:p text:style-name="P16"><text:span text:style-name="T16"><text:s/></text:span></text:p>
      <text:p text:style-name="P16"/>
      <text:p text:style-name="P16">2° - Renseignements concernant la capacité économique et financière de l'entreprise</text:p>
      <text:p text:style-name="P16"><text:span text:style-name="T16"/></text:p>
      <text:p text:style-name="P16"><text:span text:style-name="T16"/></text:p>
      <text:p text:style-name="P17"><text:s/>- Déclaration concernant<text:span text:style-name="T8"> le chiffre d'affaires</text:span> global et le chiffre d'affaires du domaine d'activité faisant l'objet du marché, réalisés au cours des trois derniers exercices disponibles. </text:p>
      <text:p text:style-name="P17">Les entreprises nouvellement créées ne pouvant produire les chiffres d'affaires des trois derniers exercices devront fournir :</text:p>
      <text:p text:style-name="P17">- une copie certifiée du récépissé de dépôt du centre de formalités des entreprises (pour vérifier la date de création de l'entreprise),</text:p>
      <text:p text:style-name="P17">- le montant de leur capital social (pour justifier de leurs capacités économiques et financières).</text:p>
      <text:p text:style-name="P17"/>
      <text:p text:style-name="P17"><text:soft-page-break/><text:s/></text:p>
      <text:p text:style-name="P20"/>
      <text:p text:style-name="P20">3° - Renseignements concernant les références professionnelles et la capacité technique du candidat</text:p>
      <text:p text:style-name="P20"><text:span text:style-name="T16"/></text:p>
      <text:p text:style-name="P20"><text:span text:style-name="T16"/></text:p>
      <text:p text:style-name="P17"/>
      <text:p text:style-name="P17">- Description de l'outillage, du <text:span text:style-name="T8">matériel</text:span> et de l'équipement technique dont le candidat dispose pour la réalisation de marchés de même nature</text:p>
      <text:p text:style-name="P17"/>
      <text:p text:style-name="P17"/>
      <text:p text:style-name="P17"><text:s/></text:p>
      <text:p text:style-name="P17">-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7">- Indication des mesures de gestion environnementale que le candidat pourra appliquer lors de l'exécution du marché public </text:p>
      <text:p text:style-name="P17"/>
      <text:p text:style-name="P16">Précisions complémentaires<text:span text:style-name="T16"> :</text:span></text:p>
      <text:p text:style-name="P16"><text:span text:style-name="T16"/></text:p>
      <text:p text:style-name="P16"><text:span text:style-name="T16">Lorsque le candidat se présente sous la forme d'un groupement, chaque membre du groupement doit fournir les pièces et documents mentionnés ci-dessus (DC2 et annexes ou DUME).</text:span></text:p>
      <text:p text:style-name="P16"><text:span text:style-name="T16"/></text:p>
      <text:p text:style-name="P16"><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17"/>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7"/>
      <text:p text:style-name="P17">- l'<text:span text:style-name="T5">Acte d'Engagement</text:span>, dûment complété<text:span text:style-name="T21"> et ses 2 annexes désignées si après:</text:span></text:p>
      <text:p text:style-name="P17"><text:span text:style-name="T21">- </text:span><text:span text:style-name="T5">Annexe 1</text:span> : Bordereau de Prix Unitaires (BPU)</text:p>
      <text:p text:style-name="P17">- <text:span text:style-name="T5">Annexe 2</text:span>: Composition des menus</text:p>
      <text:p text:style-name="P17"><text:span text:style-name="T21"/></text:p>
      <text:p text:style-name="P17">Rappel : La signature de l'AE n'est que facultative au moment du dépôt de l'offre, mais sera exigée pour l'attributaire.</text:p>
      <text:p text:style-name="P17">Par ailleurs, il est recommandé aux candidats de transmettre l'acte d'engagement au format pdf, afin d'assurer la bonne transmission et mise en page du document concerné.</text:p>
      <text:p text:style-name="P22"/>
      <text:p text:style-name="P17"><text:s/></text:p>
      <text:p text:style-name="P17">-<text:span text:style-name="T5"> le Détail Quantitatif et Estimatif (DQE)</text:span> </text:p>
      <text:p text:style-name="P17"><text:soft-page-break/></text:p>
      <text:p text:style-name="P17"><text:s/></text:p>
      <text:p text:style-name="P17">- <text:span text:style-name="T5">le mémoire technique</text:span> du candidat concernant a minima les informations suivantes:</text:p>
      <text:p text:style-name="P17">•  Moyens techniques et logistiques mis en oeuvre spécifiquement pour les prestations objet du marché: renseignements concernant les cuisines et laboratoires (description, nombre, équipements à disposition) caractéristiques techniques des véhicules et nombre de véhicules dédiés aux livraisons objet du marché et organisation mise en place pour les livraisons objet du marché ( hors vacances scolaires et pendant les vacances scolaires ).</text:p>
      <text:p text:style-name="P17"/>
      <text:p text:style-name="P17">• Moyens humains affectés spécifiquement à l'exécution des prestations objet du marché : constitution et effectifs des équipes dédiées aux process de fabrication et d'élaboration des menus et des préparations culinaires objet du présent marché, moyens humains mis en oeuvre pour les livraisons des repas dans nos différents ACM, profil du ou des intervenants chargés de l'action de sensibilisation et d'actualisation des connaissances en matière d'hygiène et sécurité alimentaire.</text:p>
      <text:p text:style-name="P17"/>
      <text:p text:style-name="P17">• Exposé de la méthodologie et du process de fabrication et d'élaboration des repas objet du présent marché.</text:p>
      <text:p text:style-name="P17"/>
      <text:p text:style-name="P17">• Exposé du système de contrôle qualité interne mis en oeuvre en matière d'hygiène et de sécurité alimentaire tout au long du marché</text:p>
      <text:p text:style-name="P17"/>
      <text:p text:style-name="P17">• Exposé du système de contrôle qualité du service fourni mis en oeuvre tout au long de la vie du marché</text:p>
      <text:p text:style-name="P17"/>
      <text:p text:style-name="P17">• Descriptif de l'action de sensibilisation et d'actualisation des connaissances en matière d'hygiène et sécurité alimentaire : programme, outils pédagogiques, documents fournis, durée. Il est donc attendu des candidats qu'ils soient force de proposition.</text:p>
      <text:p text:style-name="P17"/>
      <text:p text:style-name="P17">• Descriptif de l'action d'accompagnement des enfants à l'éducation "au mieux manger" et à l'équilibre alimentaire:</text:p>
      <text:p text:style-name="P17"/>
      <text:p text:style-name="P17">• Outils, supports pédagogiques, animations, kits de décoration fournis lors des repas à thèmes. Il est donc attendu des candidats qu'ils soient force de proposition.</text:p>
      <text:p text:style-name="P17"/>
      <text:p text:style-name="P17">• Exposé de la politique générale de l'entreprise en matière sociale et environnementale: </text:p>
      <text:p text:style-name="P17">                               </text:p>
      <text:p text:style-name="P17">•  Politique de l'entreprise en matière de formation professionnelle,  accompagnement professionnel des personnes, encadrement,  mesures sociales</text:p>
      <text:p text:style-name="P17">•  Constitution des équipes en fonction des élements suivants : répartition CDD/CDI/contrats d'apprentissage et/ou alternance, répartition par catégorie d'ages et de sexe,  emploi de personnes éloignées de l'emploi ...-</text:p>
      <text:p text:style-name="P17"/>
      <text:p text:style-name="P17">• Formation aux nouvelles méthodes et techniques durables, analyse du cycle de vie, gestion et valorisation des déchets, innovations ...</text:p>
      <text:p text:style-name="P17"/>
      <text:p text:style-name="P17"/>
      <text:p text:style-name="P17"/>
      <text:p text:style-name="P17"/>
      <text:p text:style-name="P17"><text:s/></text:p>
      <text:p text:style-name="P17">- Autres pièces exigées :</text:p>
      <text:p text:style-name="P17"/>
      <text:p text:style-name="P18"><text:soft-page-break/>Fiches produits</text:p>
      <text:p text:style-name="P18"><text:span text:style-name="T15">Le candidat fournira obligatoirement les fiches produits suivantes:</text:span></text:p>
      <text:p text:style-name="P18"><text:span text:style-name="T15"/></text:p>
      <text:p text:style-name="P18"><text:span text:style-name="T15">1 -fiches produits des préparations et matières premières les plus couramment utilisées pour les repas (y compris pour les repas de secours)</text:span></text:p>
      <text:p text:style-name="P18"><text:span text:style-name="T15"/></text:p>
      <text:p text:style-name="P18"><text:span text:style-name="T15">2 -fiches produits spécifiques suivantes:</text:span></text:p>
      <text:p text:style-name="P18"><text:span text:style-name="T15">pâte à tartiner chocolatée, miel, barres de céréales, confiture, biscuits, gâteaux, jus de fruits sans sucre ajouté, fruits au sirop, desserts lactés, pain pour sandwich pique nique.</text:span></text:p>
      <text:p text:style-name="P18"><text:span text:style-name="T15"/></text:p>
      <text:p text:style-name="P18"><text:span text:style-name="T15">3 -fiches produits des préparations/aliments non périssables ou non soumis à la conservation au froid (pour les pique niques en période estivale notamment)</text:span></text:p>
      <text:p text:style-name="P18"><text:span text:style-name="T15"/></text:p>
      <text:p text:style-name="P18"><text:span text:style-name="T15">4 -fiches produits des préparations/aliments biologiques.</text:span></text:p>
      <text:p text:style-name="P18"><text:span text:style-name="T15"/></text:p>
      <text:p text:style-name="P18"><text:span text:style-name="T15">5 -fiches produits des denrées constituant les menus à thème.</text:span></text:p>
      <text:p text:style-name="P18"><text:span text:style-name="T15">A noter : il est bien entendu qu'un produit peut relever de plusieurs catégories à la fois. Toutefois, les fiches afférentes devront faire ressortir les caractéristiques spécifiques telles que "sans sucre ajouté", ou "allégé en sucre", "biologique", etc...</text:span></text:p>
      <text:p text:style-name="P18"><text:span text:style-name="T15"/></text:p>
      <text:p text:style-name="P18">Menus</text:p>
      <text:p text:style-name="P18"><text:span text:style-name="T16"/></text:p>
      <text:p text:style-name="P18"><text:span text:style-name="T15">Un exemple de propositions de menus sur un mois hors vacances scolaires. (soit 4 mercredis)</text:span></text:p>
      <text:p text:style-name="P18"><text:span text:style-name="T15"/></text:p>
      <text:p text:style-name="P18"><text:span text:style-name="T15">Un exemple de propositions de menus sur quinze jours en période de vacances scolaires (livraisons quotidiennes du lundi au vendredi inclus)</text:span></text:p>
      <text:p text:style-name="P18"><text:span text:style-name="T15"/></text:p>
      <text:p text:style-name="P18"><text:span text:style-name="T15">Un exemple de propositions de menus constitué de pique-niques et gouters sur quinze jours en période de vacances scolaires estivale.( livraisons quotidiennes du lundi au vendredi inclus).</text:span></text:p>
      <text:p text:style-name="P18"><text:span text:style-name="T15"/></text:p>
      <text:p text:style-name="P18"><text:span text:style-name="T15">Un exemple de plusieurs propositions de menus bio.</text:span></text:p>
      <text:p text:style-name="P18"><text:span text:style-name="T15"/></text:p>
      <text:p text:style-name="P18"><text:span text:style-name="T15">Un exemple de plusieurs propositions de menus à thème proposés.</text:span></text:p>
      <text:p text:style-name="P18"><text:span text:style-name="T15"/></text:p>
      <text:p text:style-name="P18"><text:span text:style-name="T15">Un exemple de repas de secours.</text:span></text:p>
      <text:p text:style-name="P18"><text:span text:style-name="T15"/></text:p>
      <text:p text:style-name="P18">HACCP</text:p>
      <text:p text:style-name="P18"><text:span text:style-name="T15">Un exemple des documents fournis aux agents pour l'action de sensibilisation et actualisation des connaissances en matière d'hygiène et sécurité alimentaire.</text:span></text:p>
      <text:p text:style-name="P18"><text:span text:style-name="T15"/></text:p>
      <text:p text:style-name="P18"><text:span text:style-name="T15"/></text:p>
      <text:p text:style-name="P18"><text:span text:style-name="T15"><text:s/></text:span></text:p>
      <text:p text:style-name="P17"/>
      <text:p text:style-name="P17"><text:s/>L'offre du candidat doit être accompagnée d'échantillons, tel que décrits à l'article 5.3 du présent document. </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oft-page-break/><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5">Cette copie est transmise sous pli scellé et comporte obligatoirement la mention « copie de sauvegarde », ainsi que le nom du candidat, l'objet et le numéro de la consultation concernée.<text:span text:style-name="T16">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21">Ville de Marseille</text:p>
      <text:p text:style-name="P21">Mairie des Mairie des 15è et 16è arrondissements</text:p>
      <text:p text:style-name="P21">Service Finances-Marchés</text:p>
      <text:p text:style-name="P21">246, rue de Lyon</text:p>
      <text:p text:style-name="P21">13015 Marseille</text:p>
      <text:p text:style-name="P17"/>
      <text:p text:style-name="P17"/>
      <text:p text:style-name="P17">REMISE CONTRE RECEPISSE :</text:p>
      <text:p text:style-name="P17"/>
      <text:p text:style-name="P17">Les plis peuvent être remis contre récépissé à l'adresse suivante :</text:p>
      <text:p text:style-name="P17">Ville de Marseille</text:p>
      <text:p text:style-name="P17">Mairie des Mairie des 15è et 16è arrondissements</text:p>
      <text:p text:style-name="P17">Service Finances-Marchés</text:p>
      <text:p text:style-name="P17"><text:soft-page-break/>246, rue de Lyon</text:p>
      <text:p text:style-name="P17">13015 Marseille</text:p>
      <text:p text:style-name="P17">Horaires de réception des plis : du lundi au vendredi, de 9h00 à 12h00 et de 13h00 à 16h00, hors jours fériés et chômés.</text:p>
      <text:p text:style-name="P17"/>
      <text:p text:style-name="P17"><text:s/></text:p>
      <text:h text:style-name="Heading_20_2" text:outline-level="2">Echantillons, maquettes, prototypes ou modèles réduits</text:h>
      <text:p text:style-name="Standard"><text:s/>Adresse de remise des échantillons</text:p>
      <text:p text:style-name="Standard"/>
      <text:p text:style-name="Standard">Ville de Marseille</text:p>
      <text:p text:style-name="Standard">Mairie des 15è et 16è arrondissements</text:p>
      <text:p text:style-name="Standard">Service Finances- Marchés</text:p>
      <text:p text:style-name="Standard">Parc Billoux</text:p>
      <text:p text:style-name="Standard">246 rue de Lyon</text:p>
      <text:p text:style-name="Standard">13015 Marseille</text:p>
      <text:p text:style-name="Standard"/>
      <text:p text:style-name="Standard">Téléphone : 04 91 14 61 46</text:p>
      <text:p text:style-name="Standard"/>
      <text:p text:style-name="Standard">Les échantillons devront être transportés, emballés et remis à la personne publique dans des conditions permettant de respecter les règles d'hygiène et sécurité alimentaire.</text:p>
      <text:p text:style-name="Standard">Dans le cas contraire, et en cas d'emballages endommagés, le ou les échantillons concernés seront considérés comme non conformes. </text:p>
      <text:p text:style-name="Standard"/>
      <text:p text:style-name="Standard">L'emballage des échantillons portera les mentions suivantes ;</text:p>
      <text:p text:style-name="Standard"/>
      <text:p text:style-name="Standard">Nom du candidat................</text:p>
      <text:p text:style-name="Standard"/>
      <text:p text:style-name="Standard">Libellé du produit</text:p>
      <text:p text:style-name="Standard"/>
      <text:p text:style-name="Standard">Les échantillons alimentaires suivants seront remis:</text:p>
      <text:p text:style-name="Standard"/>
      <text:p text:style-name="Standard">- fruits au sirop allégé,</text:p>
      <text:p text:style-name="Standard"/>
      <text:p text:style-name="Standard">- compote sans sucre ajouté (a minima pomme et multifruits soit 6 échantillons minimum)</text:p>
      <text:p text:style-name="Standard"/>
      <text:p text:style-name="Standard">- barres de céréales (a minima 3 sortes soit 9 échantillons minimum),</text:p>
      <text:p text:style-name="Standard"/>
      <text:p text:style-name="Standard">- gâteaux moelleux (a minima 3 sortes soit 9 échantillons minimum),</text:p>
      <text:p text:style-name="Standard"/>
      <text:p text:style-name="Standard">- échantillons de biscuits (a minima 3 sortes soit 9 échantillons minimum),</text:p>
      <text:p text:style-name="Standard"/>
      <text:p text:style-name="Standard">- préparation appertisées (plat complet) pour pique-nique  ( 2 sortes a minima soit 6 échantillons minimum)</text:p>
      <text:p text:style-name="Standard"/>
      <text:p text:style-name="Standard">Les échantillons serviront aux tests et les emballages seront conservés à titre de référence (qualité, marque, grammage...).</text:p>
      <text:p text:style-name="Standard"/>
      <text:p text:style-name="Standard">Si les échantillons ne sont pas fournis en nombre suffisant , il en sera tenu compte dans la notation.</text:p>
      <text:p text:style-name="Standard"/>
      <text:p text:style-name="Standard">Autres échantillons :</text:p>
      <text:p text:style-name="Standard"><text:soft-page-break/></text:p>
      <text:p text:style-name="Standard">- un jeu de fiches recommandations/pictogrammes HACCP destiné à être affiché dans les zônes dédiées à la restauration (cuisine, salle à manger, chambre froide, etc...)</text:p>
      <text:p text:style-name="Standard"/>
      <text:p text:style-name="Standard">Ces échantillons sont à remettre en même temps que l'offre et selon les mêmes modalités et horaires.</text:p>
      <text:p text:style-name="Standard">Un récipissé de réception sera remis à chaque candidat pour attester de l'heure et de la bonne remise des échantillons.</text:p>
      <text:p text:style-name="Standard">En cas de non remise des échantillons, l'offre du soumissionnaire sera considérée comme irrégulière.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et le dépôt des échantillons </text:p>
      <text:h text:style-name="Heading_20_2" text:outline-level="2">Délai de validité des offres</text:h>
      <text:p text:style-name="Standard">Le délai de validité des offres est de <text:span text:style-name="T5">3 mois</text:span><text:span text:style-name="T16"> à compter de la date limite fixée pour la réception des offres.</text:span></text:p>
      <text:p text:style-name="Standard"><text:span text:style-name="T16"/></text:p>
      <text:p text:style-name="Standard"><text:span text:style-name="T16"><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7"/>
      <text:p text:style-name="P17"><text:s/><text:span text:style-name="T9">Exclusions à l'appréciation de l'acheteur</text:span></text:p>
      <text:p text:style-name="P17"><text:span text:style-name="T16"/></text:p>
      <text:p text:style-name="P17">Le Code de la Commande Publique prévoit différents cas d'exclusion laissés à l'appréciation de la Collectivité, et notamment :</text:p>
      <text:p text:style-name="P17"/>
      <text:p text:style-name="P17"><text:soft-page-break/>-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7"/>
      <text:p text:style-name="P17">-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7"/>
      <text:p text:style-name="P17">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6"> des négociations avec les candidats ayant remis une offre, à l'exception des offres inappropriées, avant attribution du marché. </text:span></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6"/></text:p>
      <text:p text:style-name="Standard"><text:span text:style-name="T16">1°) Prix de l'offre: 20 points</text:span></text:p>
      <text:p text:style-name="Standard"><text:span text:style-name="T16">2°) Valeur technique de l'offre : 65 points</text:span></text:p>
      <text:p text:style-name="Standard"><text:span text:style-name="T16">3°) Performance en matière de Développement Durable : 15 points</text:span></text:p>
      <text:p text:style-name="Standard"><text:span text:style-name="T16"/></text:p>
      <text:p text:style-name="Standard"><text:span text:style-name="T16">Modalités de mise en oeuvre de ces critères :</text:span></text:p>
      <text:p text:style-name="Standard"><text:span text:style-name="T16">1°) Prix de l'offre</text:span></text:p>
      <text:p text:style-name="Standard"><text:span text:style-name="T16">La note maximum est de 20 points. Après élimination des offres anormalement basses, la notation de l'offre du candidat (i) sera effectuée à l'aide de la formule suivante :</text:span></text:p>
      <text:p text:style-name="Standard"><text:span text:style-name="T16">N(i) = 20 x P(m)/P(i)</text:span></text:p>
      <text:p text:style-name="Standard"><text:span text:style-name="T16">Dans laquelle :</text:span></text:p>
      <text:p text:style-name="Standard"><text:span text:style-name="T16">N(i) est la note attribuée à l'offre de prix du candidat (i)</text:span></text:p>
      <text:p text:style-name="Standard"><text:span text:style-name="T16">P(i) est le prix de l'offre du candidat</text:span></text:p>
      <text:p text:style-name="Standard"><text:span text:style-name="T16">P(m) est le prix de l'offre la moins-disante.</text:span></text:p>
      <text:p text:style-name="Standard"><text:span text:style-name="T16"/></text:p>
      <text:p text:style-name="Standard"><text:span text:style-name="T16">2°) Valeur technique de l'offre</text:span></text:p>
      <text:p text:style-name="Standard"><text:span text:style-name="T16">La note maximum est de 65 points, répartis comme suit :</text:span></text:p>
      <text:p text:style-name="Standard"><text:soft-page-break/><text:span text:style-name="T16">- 20 points pour l'équilibre, la qualité, la diversité nutritionnelle et l'adaptation au public objet du marché à travers la diversité des produits, catégories de produits, et constitution des menus (y compris pour les goûters et repas à thème) à partir des documents "propositions de menus" et "composition des menus"", fiches techniques/produits mentionnées à l'article 4.2.1 du présent document ainsi que les échantillons demandés.</text:span></text:p>
      <text:p text:style-name="Standard"><text:span text:style-name="T16"/></text:p>
      <text:p text:style-name="Standard"><text:span text:style-name="T16">- 15 points pour les moyens techniques, logistiques et humains spécifiquement dédiés à l'exécution des prestations objet du marché, d'après les éléments du mémoire technique concernant la constitution et l'effectif des équipes dédiées au process de fabrication et d'élaboration des menus et des préparations culinaires objet du présent marché, les moyens humains affectés spécifiquement aux livraisons des repas dans nos différents ACM.</text:span></text:p>
      <text:p text:style-name="Standard"><text:span text:style-name="T16"/></text:p>
      <text:p text:style-name="Standard"><text:span text:style-name="T16">- 10 points pour la qualité et le contrôle qualité: d'après les éléments du mémoire technique concernant la méthodologie et le process de fabrication et d'élaboration des repas, le système de contrôle qualité interne mis en oeuvre en matière d'hygiène et de sécurité alimentaire tout au long du marché, le système de contrôle qualité du service fourni mis en oeuvre tout au long de la vie du marché.</text:span></text:p>
      <text:p text:style-name="Standard"><text:span text:style-name="T16"/></text:p>
      <text:p text:style-name="Standard"><text:span text:style-name="T16">- 10 points pour l'accompagnement à "l'éducation au mieux manger" et à l'équilibre alimentaire proposés par le candidat à travers un descriptif détaillé des actions, outils et supports proposés avec et sans supplément de coût</text:span></text:p>
      <text:p text:style-name="Standard"><text:span text:style-name="T16"/></text:p>
      <text:p text:style-name="Standard"><text:span text:style-name="T16">- 10 points pour la qualité de l'action de sensibilisation et d'actualisation des connaissances en matière d'hygiène et sécurité alimentaire d'après les éléments du mémoire technique concernant: le profil du ou des intervenants chargés de l'action, le descriptif de l'action à travers le programme, les outils pédagogiques, et la durée ainsi que la qualité des documents fournis ( manuels, pictogrammes) par le candidat.</text:span></text:p>
      <text:p text:style-name="Standard"><text:span text:style-name="T16"/></text:p>
      <text:p text:style-name="Standard"><text:span text:style-name="T16">Après élimination éventuelle des offres irrégulières ou inappropriées, la notation de l'offre du candidat  sera effectuée à l'aide de la formule suivante :</text:span></text:p>
      <text:p text:style-name="Standard"><text:span text:style-name="T16"/></text:p>
      <text:p text:style-name="Standard"><text:span text:style-name="T16">VT = 65 * (VT(i)/VT(m))</text:span></text:p>
      <text:p text:style-name="Standard"><text:span text:style-name="T16">Dans laquelle :</text:span></text:p>
      <text:p text:style-name="Standard"><text:span text:style-name="T16">VT est la note finale attribuée à la valeur technique du candidat (i) ;</text:span></text:p>
      <text:p text:style-name="Standard"><text:span text:style-name="T16">VT (i) est la valeur technique initiale obtenue par le candidat (i) ;</text:span></text:p>
      <text:p text:style-name="Standard"><text:span text:style-name="T16">VT (m) est la valeur technique initiale obtenue par le candidat ayant la meilleure offre.</text:span></text:p>
      <text:p text:style-name="Standard"><text:span text:style-name="T16"/></text:p>
      <text:p text:style-name="Standard"><text:span text:style-name="T16">3) Performance en matière de Développement Durable (PDD) :</text:span></text:p>
      <text:p text:style-name="Standard"><text:span text:style-name="T16"/></text:p>
      <text:p text:style-name="Standard"><text:span text:style-name="T16">La note maximum est de 15 points, répartis comme suit :</text:span></text:p>
      <text:p text:style-name="Standard"><text:span text:style-name="T16"/></text:p>
      <text:p text:style-name="Standard"><text:span text:style-name="T16">10 points pour le volet environnemental à travers les points suivants : modes de production et d'approvisionnement des matières 1ères végétales et animales utilisées pour l'élaboration des menus principaux (entrées, plats de résistance, desserts), traçabilité, constitution des menus, réduction et valorisation des déchets organiques, emballages et toute autre mesure s'inscrivant dans une démarche globale d'éducation, de sensibilisation au développement durable</text:span></text:p>
      <text:p text:style-name="Standard"><text:span text:style-name="T16"/></text:p>
      <text:p text:style-name="Standard"><text:span text:style-name="T16">5 points pour le volet social à travers les points suivants :</text:span></text:p>
      <text:p text:style-name="Standard"><text:span text:style-name="T16"/></text:p>
      <text:p text:style-name="Standard"><text:span text:style-name="T16">- mixité intergenerationnelle, plan de lutte contre les discriminations</text:span></text:p>
      <text:p text:style-name="Standard"><text:span text:style-name="T16"/></text:p>
      <text:p text:style-name="Standard"><text:soft-page-break/><text:span text:style-name="T16">- parcours de formation professionnelle proposés</text:span></text:p>
      <text:p text:style-name="Standard"><text:span text:style-name="T16"/></text:p>
      <text:p text:style-name="Standard"><text:span text:style-name="T16">- proportion d'emploi de personnes en difficulté ( jeunes ou adultes) et modalités d'accompagnement de ces publics</text:span></text:p>
      <text:p text:style-name="Standard"><text:span text:style-name="T16"/></text:p>
      <text:p text:style-name="Standard"><text:span text:style-name="T16">Le total des points relatif à la performance en matière de développement durable du candidat constituera la PDD, le maximum pouvant être de 15 points.</text:span></text:p>
      <text:p text:style-name="Standard"><text:span text:style-name="T16"/></text:p>
      <text:p text:style-name="Standard"><text:span text:style-name="T16">Le total des points attribués au critère Performance en matière de Développement Durable constituera la PDD (i) du candidat, le maximum pouvant être de 80 points</text:span></text:p>
      <text:p text:style-name="Standard"><text:span text:style-name="T16"/></text:p>
      <text:p text:style-name="Standard"><text:span text:style-name="T16">Après élimination éventuelle des offres irrégulières ou inappropriées, la notation de l'offre du candidat (i) sera effectuée à l'aide de la formule suivante :</text:span></text:p>
      <text:p text:style-name="Standard"><text:span text:style-name="T16"/></text:p>
      <text:p text:style-name="Standard"><text:span text:style-name="T16">PDD = 15 * (PDD(i)/PDDm))</text:span></text:p>
      <text:p text:style-name="Standard"><text:span text:style-name="T16">Dans laquelle :</text:span></text:p>
      <text:p text:style-name="Standard"><text:span text:style-name="T16">PDD est la note finale attribuée à la valeur PDD du candidat (i) ;</text:span></text:p>
      <text:p text:style-name="Standard"><text:span text:style-name="T16">PDD (i) est la valeur  PDD initiale obtenue par le candidat (i) ;</text:span></text:p>
      <text:p text:style-name="Standard"><text:span text:style-name="T16">PDD (m) est la valeur PDD initiale obtenue par le candidat ayant la meilleure offre.</text:span></text:p>
      <text:p text:style-name="Standard"><text:span text:style-name="T16"/></text:p>
      <text:p text:style-name="Standard"><text:span text:style-name="T16"/></text:p>
      <text:p text:style-name="Standard"><text:span text:style-name="T16"/></text:p>
      <text:p text:style-name="Standard"><text:span text:style-name="T16"><text:s/></text:span></text:p>
      <text:p text:style-name="Standard"><text:span text:style-name="T16"/></text:p>
      <text:p text:style-name="Standard"><text:span text:style-name="T16"/></text:p>
      <text:p text:style-name="P17"/>
      <text:p text:style-name="P19">Analyse du prix de l'offre<text:span text:style-name="T12"> :</text:span></text:p>
      <text:p text:style-name="P19"><text:span text:style-name="T12"/></text:p>
      <text:p text:style-name="P19"><text:span text:style-name="T12">Les offres doivent obligatoirement être libellées en euros.</text:span></text:p>
      <text:p text:style-name="P19"><text:span text:style-name="T12"/></text:p>
      <text:p text:style-name="P19"><text:span text:style-name="T12"/></text:p>
      <text:p text:style-name="P17"><text:s/><text:span text:style-name="T5">Prix unitaires :</text:span> </text:p>
      <text:p text:style-name="P17">La comparaison des Prix sera effectuée à l'aide du Détail Quantitatif Estimatif (DQE) complété par le candidat.</text:p>
      <text:p text:style-name="P17"/>
      <text:p text:style-name="P17">Ce dernier complètera le Bordereau de Prix Unitaires (BPU) ainsi que le DQE fournis en indiquant les prix unitaires et totaux.</text:p>
      <text:p text:style-name="P17"/>
      <text:p text:style-name="P17">Chaque candidat veillera à la concordance entre le BPU et le DQE. En cas de discordance entre ces deux documents, c'est le prix unitaire figurant sur le BPU qui prévaudra et le DQE sera corrigé en conséquence. </text:p>
      <text:p text:style-name="P17"/>
      <text:p text:style-name="P17">* Evaluation finale :</text:p>
      <text:p text:style-name="P17"/>
      <text:p text:style-name="P17">Les offres sont classées suivant la valeur de la note N correspondant à la note définitive. L'entreprise classée première est celle ayant la note la plus élevée.</text:p>
      <text:p text:style-name="P17"/>
      <text:p text:style-name="P17">La pondération s'effectuera sur la base de : 20 points pour le prix, 65 points pour la valeur technique (VT), et 15 points pour la performance en matière de développement durable (PDD)</text:p>
      <text:p text:style-name="P17"/>
      <text:p text:style-name="P17">N(note définitive) = N(i) + VT + PDD </text:p>
      <text:p text:style-name="P17"><text:soft-page-break/>Les offres sont classées suivant la valeur de la note N(i) correspondant à la note définitive. L'entreprise classée première est celle ayant la note la plus élevée.</text:p>
      <text:p text:style-name="P17"/>
      <text:p text:style-name="P17"><text:s/></text:p>
      <text:p text:style-name="P17"/>
      <text:p text:style-name="P17">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text:soft-page-break/>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9">10 (dix)</text:span><text:span text:style-name="T3"> jours calendaires avant la date limite de remise des plis. Une réponse sera alors adressée au plus tard</text:span><text:span text:style-name="T20">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REPAS EN LIAISON FROIDE POUR ACM" text:name="IntituleConsultation"/>
          <text:user-field-decl office:value-type="string" office:string-value="REGLEMENT DE LA CONSULTATION" text:name="TypeDocument"/>
        </text:user-field-decls>
        <text:p text:style-name="MP1"><text:user-field-get text:name="DirectionService">MA-MA1516 (17804)</text:user-field-get> / <text:user-field-get text:name="TypeDocument">REGLEMENT DE LA CONSULTATION</text:user-field-get></text:p>
        <text:p text:style-name="MP2"><text:span text:style-name="Police_20_par_20_défaut"><text:span text:style-name="MT1"><text:user-field-get text:name="IntituleConsultation">REPAS EN LIAISON FROIDE POUR ACM</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12-15T17:11:42</meta:creation-date>
    <meta:editing-duration>PT1S</meta:editing-duration>
    <meta:editing-cycles>2</meta:editing-cycles>
    <meta:generator>OpenOffice.org/3.3$Unix OpenOffice.org_project/330m20$Build-9567</meta:generator>
    <meta:document-statistic meta:table-count="0" meta:image-count="1" meta:object-count="0" meta:page-count="18" meta:paragraph-count="340" meta:word-count="4937" meta:character-count="31765"/>
    <dc:date>2021-12-15T17:11:43</dc:date>
    <meta:user-defined meta:name="Info 1"/>
    <meta:user-defined meta:name="Info 2"/>
    <meta:user-defined meta:name="Info 3"/>
    <meta:user-defined meta:name="Info 4"/>
  </office:meta>
</office:document-meta>
</file>